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start" style:justify-single-word="false"/>
      <style:text-properties style:font-name="Arial" officeooo:paragraph-rsid="0007c25d"/>
    </style:style>
    <style:style style:name="P3" style:family="paragraph" style:parent-style-name="Standard">
      <style:paragraph-properties fo:text-align="justify" style:justify-single-word="false"/>
      <style:text-properties style:font-name="Arial" officeooo:paragraph-rsid="0007c25d"/>
    </style:style>
    <style:style style:name="P4" style:family="paragraph" style:parent-style-name="Standard">
      <style:paragraph-properties fo:text-align="center" style:justify-single-word="false"/>
      <style:text-properties style:font-name="Arial" officeooo:rsid="0007c25d" officeooo:paragraph-rsid="0007c25d"/>
    </style:style>
    <style:style style:name="P5" style:family="paragraph" style:parent-style-name="Standard">
      <style:paragraph-properties fo:text-align="center" style:justify-single-word="false"/>
      <style:text-properties style:font-name="Arial" officeooo:paragraph-rsid="0007c25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CLARAÇÃO (IN DREI nº 52/2022) - MATRÍCULA DE ADMINISTRADOR DE ARMAZÉM GERAL</text:p>
      <text:p text:style-name="P1"/>
      <text:p text:style-name="P2">Eu, [NOME COMPLETO], [nacionalidade], [estado civil], [profissão], portador(a) do CPF nº [informar] e do RG nº [informar], residente e domiciliado(a) à [endereço completo], na qualidade de administrador de armazém geral, declaro, sob as penas da lei, que não fui condenado(a) pelos crimes de falência culposa ou fraudulenta, estelionato, abuso de confiança, falsidade, roubo ou furto, nos termos do §2º do art. 1º da Instrução Normativa DREI nº 52/2022.<text:line-break/><text:line-break/>Declaro, ainda, que as informações acima são verdadeiras e estou ciente das sanções legais em caso de declaração falsa.<text:line-break/><text:line-break/></text:p>
      <text:p text:style-name="P3"/>
      <text:p text:style-name="P3"/>
      <text:p text:style-name="P4">_______________________________________</text:p>
      <text:p text:style-name="P5">[Local], [Data]</text:p>
      <text:p text:style-name="P5"/>
      <text:p text:style-name="P5"/>
      <text:p text:style-name="P5"/>
      <text:p text:style-name="P4">_______________________________________</text:p>
      <text:p text:style-name="P4">Assinatur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8T15:12:55.077110500</meta:creation-date>
    <dc:date>2026-04-28T15:15:40.632753600</dc:date>
    <meta:editing-duration>PT2M46S</meta:editing-duration>
    <meta:editing-cycles>1</meta:editing-cycles>
    <meta:document-statistic meta:table-count="0" meta:image-count="0" meta:object-count="0" meta:page-count="1" meta:paragraph-count="6" meta:word-count="104" meta:character-count="756" meta:non-whitespace-character-count="655"/>
    <meta:generator>LibreOffice/25.2.7.2$Windows_x86 LibreOffice_project/5cbfd1ab6520636bb5f7b99185aa69bd7456825d</meta:generator>
  </office:meta>
</office:document-meta>
</file>