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1A00000CE06CC00A2DB439F847.png" manifest:media-type="image/png"/>
  <manifest:file-entry manifest:full-path="Pictures/100002010000081A00000B8476599BFF283EAC5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2.54cm" fo:margin-right="18.45cm" fo:margin-top="0cm" fo:margin-bottom="0cm" loext:contextual-spacing="false" fo:text-indent="0cm" style:auto-text-indent="false" fo:break-before="page"/>
    </style:style>
    <style:style style:name="P2" style:family="paragraph" style:parent-style-name="Standard" style:list-style-name="" style:master-page-name="Standard">
      <style:paragraph-properties fo:margin-left="-2.54cm" fo:margin-right="18.45cm" fo:margin-top="0cm" fo:margin-bottom="0cm" loext:contextual-spacing="false" fo:text-indent="0cm" style:auto-text-indent="false"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48411" text:anchor-type="char" svg:x="1.401cm" svg:y="0cm" svg:width="17.56cm" svg:height="27.906cm" draw:z-index="0"><draw:image xlink:href="Pictures/100002010000081A00000CE06CC00A2DB439F847.png" xlink:type="simple" xlink:show="embed" xlink:actuate="onLoad" loext:mime-type="image/png"/></draw:frame></text:p>
      <text:p text:style-name="P1"><draw:frame draw:style-name="fr1" draw:name="Picture 48416" text:anchor-type="char" svg:x="1.401cm" svg:y="0cm" svg:width="17.56cm" svg:height="24.959cm" draw:z-index="1"><draw:image xlink:href="Pictures/100002010000081A00000B8476599BFF283EAC5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word</meta:initial-creator>
    <meta:creation-date>2024-11-14T16:26:00</meta:creation-date>
    <dc:date>2024-11-22T08:54:39.446000000</dc:date>
    <meta:editing-cycles>3</meta:editing-cycles>
    <meta:editing-duration>PT2M35S</meta:editing-duration>
    <meta:document-statistic meta:table-count="0" meta:image-count="2" meta:object-count="0" meta:page-count="2" meta:paragraph-count="0" meta:word-count="0" meta:character-count="0" meta:non-whitespace-character-count="0"/>
    <meta:generator>LibreOffice/6.4.7.2$Windows_x86 LibreOffice_project/639b8ac485750d5696d7590a72ef1b496725cfb5</meta:generator>
  </office:meta>
</office:document-meta>
</file>