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 style:shadow="none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8.281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9.208cm"/>
    </style:style>
    <style:style style:name="Tabela2.B" style:family="table-column">
      <style:table-column-properties style:column-width="8.784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bold" style:text-blinking="false" fo:background-color="transparent" style:font-size-asian="15pt" style:font-size-complex="15pt"/>
    </style:style>
    <style:style style:name="P8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loext:contextual-spacing="false" fo:line-height="179%" fo:text-align="start" style:justify-single-word="false" style:writing-mode="lr-tb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weight="normal"/>
    </style:style>
    <style:style style:name="T6" style:family="text">
      <style:text-properties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26230dab-7fff-adf5-273c-e5fcc5594049"/>MODELO DE REQUERIMENTO DE SOLICITAÇÃO DE DADOS À JUNTA COMERCIAL</text:p>
      <text:p text:style-name="Text_20_body"/>
      <text:p text:style-name="P3">(insira a logo da instituição de ensino)</text:p>
      <text:p text:style-name="P2">NOME DA INSTITUIÇÃO DE ENSINO</text:p>
      <text:p text:style-name="P2"/>
      <text:p text:style-name="P10"><text:span text:style-name="T3">SOLICITAÇÃO: 2018.0001 (Identificador da solicitação, caso a instituição faça o controle)</text:span></text:p>
      <text:p text:style-name="P6"/>
      <text:p text:style-name="P8"><text:span text:style-name="T6">SOLICITAÇÃO DE DADOS</text:span></text:p>
      <text:p text:style-name="Text_20_body"/>
      <text:p text:style-name="P9"><text:span text:style-name="T1">A </text:span><text:span text:style-name="T2">NOME DA INSTITUIÇÃO DE ENSINO</text:span><text:span text:style-name="T1">, por meio do aluno </text:span><text:span text:style-name="T2">NOME COMPLETO DO ALUNO</text:span><text:span text:style-name="T1">, estudante de </text:span><text:span text:style-name="T2">NOME COMPLETO DO CURSO</text:span><text:span text:style-name="T4"> </text:span><text:span text:style-name="T1">e seu orientador </text:span><text:span text:style-name="T2">NOME COMPLETO DO ORIENTADOR</text:span><text:span text:style-name="T1">, solicitam formalmente à Junta Comercial do Estado do Ceará dados quantitativos de empreendimentos e/ou atos arquivados nesta autarquia, conforme descrito abaixo e detalhado em formulário anexo.</text:span></text:p>
      <text:p text:style-name="Text_20_body"/>
      <text:p text:style-name="P4">Descrição da solicitação: (exemplo)</text:p>
      <text:list xml:id="list2768462638" text:style-name="L3">
        <text:list-item>
          <text:p text:style-name="P5">Quantidade de empresas do tipo Empresários Individuais, ativas;</text:p>
        </text:list-item>
        <text:list-item>
          <text:p text:style-name="P5">Quantidade de empresas do tipo EIRELI, baixadas;</text:p>
        </text:list-item>
        <text:list-item>
          <text:p text:style-name="P5">Quantidade de Sociedades LTDA, abertas em 2017;</text:p>
        </text:list-item>
        <text:list-item>
          <text:p text:style-name="P5">Sociedades Anônimas registradas em determinado município;</text:p>
        </text:list-item>
        <text:list-item>
          <text:p text:style-name="P5">Período da coleta (sempre que não for especificado o período, será considerado os 10 últimos anos).</text:p>
        </text:list-item>
      </text:list>
      <text:p text:style-name="Text_20_body"><text:span text:style-name="T5"/></text:p>
      <text:p text:style-name="Text_20_body"><text:span text:style-name="T5"/></text:p>
      <text:p text:style-name="Text_20_body"><text:span text:style-name="T5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________________________________</text:p>
          </table:table-cell>
          <table:table-cell table:style-name="Tabela1.A1" office:value-type="string">
            <text:p text:style-name="P11">________________________________</text:p>
          </table:table-cell>
        </table:table-row>
        <table:table-row>
          <table:table-cell table:style-name="Tabela1.A1" office:value-type="string">
            <text:p text:style-name="P11">NOME COMPLETO DO ORIENTADOR</text:p>
          </table:table-cell>
          <table:table-cell table:style-name="Tabela1.A1" office:value-type="string">
            <text:p text:style-name="P11">NOME COMPLETO DO ALUNO</text:p>
          </table:table-cell>
        </table:table-row>
        <table:table-row>
          <table:table-cell table:style-name="Tabela1.A1" office:value-type="string">
            <text:p text:style-name="P11">Orientador</text:p>
          </table:table-cell>
          <table:table-cell table:style-name="Tabela1.A1" office:value-type="string">
            <text:p text:style-name="P11">Aluno</text:p>
          </table:table-cell>
        </table:table-row>
      </table:table>
      <text:p text:style-name="Text_20_body"><text:span text:style-name="T5"/></text:p>
      <text:p text:style-name="P1"><text:bookmark text:name="docs-internal-guid-8867658a-7fff-aa6c-4a44-344ac94546d9"/><text:soft-page-break/>(insira a logo da instituição de ensino)</text:p>
      <text:p text:style-name="P2">NOME DA INSTITUIÇÃO DE ENSINO</text:p>
      <text:p text:style-name="Text_20_body"/>
      <text:p text:style-name="P4">SOLICITAÇÃO: 2018.0001 (Identificador da solicitação, caso a instituição faça o controle)</text:p>
      <text:p text:style-name="Text_20_body"/>
      <text:p text:style-name="P7">TERMO DE COMPROMETIMENTO</text:p>
      <text:p text:style-name="Text_20_body"/>
      <text:p text:style-name="P9"><text:span text:style-name="T1">O aluno </text:span><text:span text:style-name="T2">NOME COMPLETO DO ALUNO</text:span><text:span text:style-name="T4"> </text:span><text:span text:style-name="T1">e seu orientador </text:span><text:span text:style-name="T2">NOME COMPLETO DO ORIENTADOR</text:span><text:span text:style-name="T4"> </text:span><text:span text:style-name="T1">comprometem-se em fazer uso dos dados fornecidos pela Junta Comercial do Estado do Ceará, exclusivamente, no âmbito acadêmico, não podendo comercializá-los e/ou utilizá-los para outros fins que não o mencionado.</text:span></text:p>
      <text:p text:style-name="Text_20_body"/>
      <text:p text:style-name="P4">Como caráter comprobatório, o aluno também se compromete em fornecer para esta autarquia, Junta Comercial do Estado do Ceará, uma cópia (não obrigatoriamente encadernada) do trabalho final.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________________________________</text:p>
          </table:table-cell>
          <table:table-cell table:style-name="Tabela2.A1" office:value-type="string">
            <text:p text:style-name="P11">________________________________</text:p>
          </table:table-cell>
        </table:table-row>
        <table:table-row>
          <table:table-cell table:style-name="Tabela2.A1" office:value-type="string">
            <text:p text:style-name="P11">NOME COMPLETO DO ORIENTADOR</text:p>
          </table:table-cell>
          <table:table-cell table:style-name="Tabela2.A1" office:value-type="string">
            <text:p text:style-name="P11">NOME COMPLETO DO ALUNO</text:p>
          </table:table-cell>
        </table:table-row>
        <table:table-row>
          <table:table-cell table:style-name="Tabela2.A1" office:value-type="string">
            <text:p text:style-name="P11">Orientador</text:p>
          </table:table-cell>
          <table:table-cell table:style-name="Tabela2.A1" office:value-type="string">
            <text:p text:style-name="P11">Aluno</text:p>
          </table:table-cell>
        </table:table-row>
      </table:table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0:06:44.960000000</meta:creation-date>
    <dc:date>2018-09-04T13:53:47.242000000</dc:date>
    <meta:editing-duration>PT3H36M52S</meta:editing-duration>
    <meta:editing-cycles>1</meta:editing-cycles>
    <meta:document-statistic meta:table-count="2" meta:image-count="0" meta:object-count="0" meta:page-count="2" meta:paragraph-count="30" meta:word-count="262" meta:character-count="1865" meta:non-whitespace-character-count="1638"/>
    <meta:generator>LibreOffice/5.4.0.3$Windows_x86 LibreOffice_project/7556cbc6811c9d992f4064ab9287069087d7f62c</meta:generator>
  </office:meta>
</office:document-meta>
</file>